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33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end" fo:margin-left="3.9333in">
        <style:tab-stops>
          <style:tab-stop style:type="left" style:position="1.9368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margin-left="3.9333in">
        <style:tab-stops/>
      </style:paragraph-properties>
      <style:text-properties style:font-name="Century Schoolbook L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entury Schoolbook L" fo:font-size="13pt" style:font-size-asian="13pt" style:font-size-complex="13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«Утверждаю»</text:p>
      <text:p text:style-name="P2">Директор МБОУ «СОШ №11»<text:s/>х.Шевченко</text:p>
      <text:p text:style-name="P3">_____________А.И. Чич</text:p>
      <text:p text:style-name="P4"><text:span text:style-name="T5">_____________2014г.</text:span><text:span text:style-name="T6"><text:tab/></text:span></text:p>
      <text:p text:style-name="P7"/>
      <text:p text:style-name="P8"/>
      <text:p text:style-name="P9">Должностная инструкция</text:p>
      <text:p text:style-name="P10">сотрудника МБОУ «СОШ №11», назначенного<text:s/>ответственным за работу Интернет<text:s/>и ограничение доступа к web-ресурсам.</text:p>
      <text:p text:style-name="P11"/>
      <text:p text:style-name="P12">1.Общие положения</text:p>
      <text:p text:style-name="P13">Должен знать:</text:p>
      <text:p text:style-name="P14">Дидактические возможности использования ресурсов Интернет;</text:p>
      <text:p text:style-name="P15">Правила безопасного использования сети Интернет.</text:p>
      <text:p text:style-name="P16">2.Должностные обязанности:</text:p>
      <text:p text:style-name="P17">Планирует<text:s/>использование ресурсов сети Интернет в учебном процессе с учетом специфики преподаваемого предмета;</text:p>
      <text:p text:style-name="P18">Разрабатывает, согласует с методическим объединением, представляет на педагогическом совете образовательного учреждения и размещает в информационном пространстве образовательного учреждения календарно-тематическое планирование;</text:p>
      <text:p text:style-name="P19">Получает и использует в своей деятельности электронный адрес и пароли для работы в сети Интернет и информационной среде образовательного учреждения;</text:p>
      <text:p text:style-name="P20">Использует разнообразные приемы, методы и средства обучения, в том числе возможности сети Интернет;</text:p>
      <text:p text:style-name="P21">Систематически повышает свою профессиональную квалификацию, общепедагогическую и предметную компетентность, включая ИКТ-компетентность, компетентность в использовании возможностей Интернета в<text:s/>учебном процессе;</text:p>
      <text:p text:style-name="P22">Соблюдает правила и нормы охраны труда, техники безопасности и противопожарной защиты, правила использования сети Интернет.</text:p>
      <text:p text:style-name="P23">3. Права</text:p>
      <text:p text:style-name="P24"><text:tab/>Вправе определять ресурсы сети Интернет, используемые обучающимися в учебном процессе.</text:p>
      <text:p text:style-name="P25">4. Ответственность</text:p>
      <text:p text:style-name="P26"><text:tab/>Несет ответственность за выполнение обучающимися правил доступа к ресурсам Интернет в ходе учебного процесса.</text:p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0" style:display-name="WW8Num3z0" style:family="text"/>
    <style:style style:name="WW8Num3z1" style:display-name="WW8Num3z1" style:family="text">
      <style:text-properties style:font-name="Wingdings" style:font-name-complex="Wingdings"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2" style:family="text">
      <style:text-properties style:font-name="Wingdings" style:font-name-complex="Wingdings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bullet text:level="2" text:style-name="WW_CharLFO1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="Wingdings" style:font-name-complex="Wingdings" fo:font-size="14pt" style:font-size-asian="14pt" style:font-size-complex="14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2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grammer</meta:initial-creator>
    <dc:creator>school</dc:creator>
    <meta:creation-date>2014-08-28T14:40:00Z</meta:creation-date>
    <dc:date>2014-08-28T14:40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5" meta:row-count="10" meta:non-whitespace-character-count="1317"/>
  </office:meta>
</office:document-meta>
</file>