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Безинтервала" style:family="paragraph">
      <style:paragraph-properties fo:text-align="end"/>
      <style:text-properties fo:font-weight="bold" style:font-weight-asian="bold"/>
    </style:style>
    <style:style style:name="P3" style:parent-style-name="Безинтервала" style:family="paragraph">
      <style:paragraph-properties fo:text-align="end"/>
      <style:text-properties fo:font-weight="bold" style:font-weight-asian="bold"/>
    </style:style>
    <style:style style:name="P4" style:parent-style-name="Безинтервала" style:family="paragraph">
      <style:paragraph-properties fo:text-align="end"/>
      <style:text-properties fo:font-weight="bold" style:font-weight-asian="bold"/>
    </style:style>
    <style:style style:name="P5" style:parent-style-name="Безинтервала" style:family="paragraph">
      <style:paragraph-properties fo:text-align="end"/>
      <style:text-properties fo:font-weight="bold" style:font-weight-asian="bold"/>
    </style:style>
    <style:style style:name="P6" style:parent-style-name="Безинтервала" style:family="paragraph">
      <style:paragraph-properties fo:text-align="end"/>
      <style:text-properties style:font-name="Century Schoolbook L" fo:font-weight="bold" style:font-weight-asian="bold"/>
    </style:style>
    <style:style style:name="P7" style:parent-style-name="Standard" style:family="paragraph">
      <style:paragraph-properties fo:text-align="center"/>
      <style:text-properties style:font-name="Century Schoolbook L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entury Schoolbook L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="Century Schoolbook L" fo:font-weight="bold" style:font-weight-asian="bold" style:font-weight-complex="bold" fo:font-size="13pt" style:font-size-asian="13pt" style:font-size-complex="13pt"/>
    </style:style>
    <style:style style:name="P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«Утверждаю»</text:p>
      <text:p text:style-name="P2">Директор<text:s/></text:p>
      <text:p text:style-name="P3">МБОУ «СОШ №11» х.Шевченко</text:p>
      <text:p text:style-name="P4">_____________А.И. Чич</text:p>
      <text:p text:style-name="P5">_____________2014г.</text:p>
      <text:p text:style-name="P6"><text:s/></text:p>
      <text:p text:style-name="P7">Инструкция</text:p>
      <text:p text:style-name="P8">для сотрудников муниципального бюджетного общеобразовательного учреждения<text:s/>«Средняя общеобразовательная школа №11»<text:s/>х. Шевченко<text:s/>о порядке действий при осуществлении контроля использования обучающимися сети Интернет.</text:p>
      <text:p text:style-name="P9"/>
      <text:p text:style-name="P10">Настоящая инструкция устанавливает порядок действий сотрудников<text:s/>муниципального бюджетного общеобразовательного учреждения «Средняя общеобразовательная школа №11»<text:s/>х. Шевченко<text:s/><text:s/>(далее по тексту - ОУ)<text:s/>при обнаружении:</text:p>
      <text:p text:style-name="P11">1.1. Обращении учащихся к контенту, не имеющему отношения к образовательному процессу;</text:p>
      <text:p text:style-name="P12">1.2. Отказа при обращении к контенту, имеющему отношение к образовательному процессу, вызванного техническими причинами.</text:p>
      <text:p text:style-name="P13">Контроль использования обучающимися сети Интернет осуществляют:</text:p>
      <text:p text:style-name="P14">2.1. Во время занятия- проводящий его преподаватель и (или) работник ОУ,<text:s/>специально выделенный для помощи в проведении занятий;</text:p>
      <text:p text:style-name="P15">2.2. Во время использования сети Интернет для свободной работы обучающихся- сотрудник ОУ, назначенный руководителем ОУ в установленном порядке.</text:p>
      <text:p text:style-name="P16">3. Преподаватель:</text:p>
      <text:p text:style-name="P17">Определяет время и место работы<text:s/>обучающихся в сети Интернет с учетом использования в образовательном процессе соответствующих технических возможностей, а так же длительность сеанса работы одного обучающегося;</text:p>
      <text:p text:style-name="P18">Наблюдает за использованием обучающимися компьютеров и сети Интернет;</text:p>
      <text:p text:style-name="P19">Способствует осуществлению контроля объемов трафика ОУ в сети Интернет;</text:p>
      <text:p text:style-name="P20">Запрещает дальнейшую работу обучающегося в сети Интернет на уроке (занятии) в случае нарушения им порядка использования сети Интернет и предъявляемых к обучающимся требований при работе в сети<text:s/>Интернет;</text:p>
      <text:p text:style-name="P21">Доводит до классного руководителя информацию о нарушении обучающимся правил работы сети Интернет;</text:p>
      <text:p text:style-name="P22">Принимает необходимые меры по пресечению обращений к ресурсам, не имеющим отношения к образовательному процессу.</text:p>
      <text:p text:style-name="P23">При обнаружении ресурса, который, по мнению преподавателя, содержит информацию, запрещенную для распространения в соответствии с законодательством РФ, или иного потенциально опасного для обучающихся контента, он сообщает об этому лицу, ответственному за работу Интернет и ограничение доступа.</text:p>
      <text:p text:style-name="Безинтервала"><text:span text:style-name="T24">В случае отказа доступа к ресурсу, разрешенному в ОУ, преподаватель также сообщает об этом лицу, ответственному за работу Интернета и ограничение доступ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2z0" style:display-name="WW8Num12z0" style:family="text"/>
    <style:style style:name="WW8Num12z1" style:display-name="WW8Num12z1" style:family="text">
      <style:text-properties fo:font-size="14pt" style:font-size-asian="14pt" style:font-size-complex="14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>
      <style:text-properties style:font-name="Wingdings" style:font-name-complex="Wingdings"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fo:font-size="14pt" style:font-size-asian="14pt" style:font-size-complex="14pt"/>
    </style:style>
    <text:list-style style:name="WW8Num6" style:display-name="WW8Num6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fo:font-size="14pt" style:font-size-asian="14pt" style:font-size-complex="14pt"/>
    </style:style>
    <text:list-style style:name="WW8Num12" style:display-name="WW8Num12">
      <text:list-level-style-number text:level="1" style:num-suffix="." style:num-format="1" text:start-value="3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2" style:family="text">
      <style:text-properties style:font-name="Wingdings" style:font-name-complex="Wingdings" fo:font-size="14pt" style:font-size-asian="14pt" style:font-size-complex="14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4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486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grammer</meta:initial-creator>
    <dc:creator>school</dc:creator>
    <meta:creation-date>2014-08-28T15:01:00Z</meta:creation-date>
    <dc:date>2014-08-28T15:01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304" meta:row-count="16" meta:non-whitespace-character-count="1964"/>
  </office:meta>
</office:document-meta>
</file>