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8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9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name="P10" style:parent-style-name="Безинтервала" style:family="paragraph">
      <style:text-properties fo:font-size="14pt" style:font-size-asian="14pt" style:font-size-complex="14pt"/>
    </style:style>
    <style:style style:name="P11" style:parent-style-name="Безинтервала" style:family="paragraph">
      <style:text-properties fo:font-size="14pt" style:font-size-asian="14pt" style:font-size-complex="14pt"/>
    </style:style>
    <style:style style:name="P12" style:parent-style-name="Безинтервала" style:family="paragraph">
      <style:text-properties fo:font-size="14pt" style:font-size-asian="14pt" style:font-size-complex="14pt"/>
    </style:style>
    <style:style style:name="P13" style:parent-style-name="Безинтервала" style:family="paragraph">
      <style:text-properties fo:font-size="14pt" style:font-size-asian="14pt" style:font-size-complex="14pt"/>
    </style:style>
    <style:style style:name="P14" style:parent-style-name="Безинтервала" style:family="paragraph">
      <style:text-properties fo:font-size="14pt" style:font-size-asian="14pt" style:font-size-complex="14pt"/>
    </style:style>
    <style:style style:name="P15" style:parent-style-name="Безинтервала" style:family="paragraph">
      <style:text-properties fo:font-size="14pt" style:font-size-asian="14pt" style:font-size-complex="14pt"/>
    </style:style>
    <style:style style:name="P16" style:parent-style-name="Безинтервала" style:family="paragraph">
      <style:text-properties fo:font-size="14pt" style:font-size-asian="14pt" style:font-size-complex="14pt"/>
    </style:style>
    <style:style style:name="P17" style:parent-style-name="Безинтервала" style:family="paragraph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Безинтервала" style:family="paragraph">
      <style:text-properties fo:font-size="14pt" style:font-size-asian="14pt" style:font-size-complex="14pt"/>
    </style:style>
    <style:style style:name="P21" style:parent-style-name="Безинтервала" style:family="paragraph">
      <style:text-properties fo:font-size="14pt" style:font-size-asian="14pt" style:font-size-complex="14pt"/>
    </style:style>
    <style:style style:name="P22" style:parent-style-name="Безинтервала" style:family="paragraph">
      <style:text-properties fo:font-size="14pt" style:font-size-asian="14pt" style:font-size-complex="14pt"/>
    </style:style>
    <style:style style:name="P23" style:parent-style-name="Безинтервала" style:family="paragraph">
      <style:text-properties fo:font-size="14pt" style:font-size-asian="14pt" style:font-size-complex="14pt"/>
    </style:style>
    <style:style style:name="P24" style:parent-style-name="Безинтервала" style:family="paragraph">
      <style:text-properties fo:font-size="14pt" style:font-size-asian="14pt" style:font-size-complex="14pt"/>
    </style:style>
    <style:style style:name="P25" style:parent-style-name="Безинтервала" style:family="paragraph">
      <style:text-properties fo:font-size="14pt" style:font-size-asian="14pt" style:font-size-complex="14pt"/>
    </style:style>
    <style:style style:name="P26" style:parent-style-name="Безинтервала" style:family="paragraph">
      <style:text-properties fo:font-size="14pt" style:font-size-asian="14pt" style:font-size-complex="14pt"/>
    </style:style>
    <style:style style:name="P27" style:parent-style-name="Безинтервала" style:family="paragraph">
      <style:text-properties fo:font-size="14pt" style:font-size-asian="14pt" style:font-size-complex="14pt"/>
    </style:style>
    <style:style style:name="P28" style:parent-style-name="Безинтервала" style:family="paragraph">
      <style:text-properties fo:font-size="14pt" style:font-size-asian="14pt" style:font-size-complex="14pt"/>
    </style:style>
    <style:style style:name="P29" style:parent-style-name="Безинтервала" style:family="paragraph">
      <style:text-properties fo:font-size="14pt" style:font-size-asian="14pt" style:font-size-complex="14pt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33" style:parent-style-name="Безинтервала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«Средняя общеобразовательная школа №11»</text:p>
      <text:p text:style-name="P3">х. Шевченко</text:p>
      <text:p text:style-name="P4">Приказ</text:p>
      <text:p text:style-name="P5">_________ №_________</text:p>
      <text:p text:style-name="P6"/>
      <text:p text:style-name="P7">«О проведении комплекса мероприятий<text:s/></text:p>
      <text:p text:style-name="P8">по<text:s/>регулированию доступа учащихся к<text:s/></text:p>
      <text:p text:style-name="P9">глобальной телекоммуникационной сети Интернет». <text:s/></text:p>
      <text:p text:style-name="P10"/>
      <text:p text:style-name="P11"><text:s text:c="5"/>В связи с необходимостью соблюдения законодательства Российской Федерации:</text:p>
      <text:p text:style-name="P12">- Федерального закона Российской Федерации от 29 декабря 2010 г. N 436-ФЗ</text:p>
      <text:p text:style-name="P13">"О защите детей от информации, причиняющей вред их здоровью и развитию"</text:p>
      <text:p text:style-name="P14">- Федерального закона Российской Федерации от 24 июля 1998 г. N 124-ФЗ</text:p>
      <text:p text:style-name="P15">"Об основных гарантиях прав ребенка в Российской Федерации"</text:p>
      <text:p text:style-name="P16">- Федерального закона от 27.07.2006 N 149-ФЗ (ред. от 21.07.2014)</text:p>
      <text:p text:style-name="P17">"Об<text:s/>информации, информационных технологиях и о защите информации"</text:p>
      <text:p text:style-name="Безинтервала"><text:span text:style-name="T18"><text:s text:c="51"/></text:span><text:span text:style-name="T19">ПРИКАЗЫВАЮ:</text:span></text:p>
      <text:p text:style-name="P20">1. Назначить учителя информатики Хут Эмму Аслановну ответственным за внедрение и организацию работы программного комплекса контент-фильтра «Интернет Цензор».</text:p>
      <text:p text:style-name="P21">2. Организовать рабочую группу для определения «черных» и «белых» списков контент-фильтра в составе:</text:p>
      <text:p text:style-name="P22">-Хут Эмма Аслановна, руководитель рабочей группы;</text:p>
      <text:p text:style-name="P23">-Хут Юсуф Гиссович, председатель профкома;</text:p>
      <text:p text:style-name="P24">-Егорова Михаила<text:s/>Михайловича,<text:s/>председатель родительского комитета;</text:p>
      <text:p text:style-name="P25">- Намазова Шахназ Багмановна, представитель от учащихся школы.</text:p>
      <text:p text:style-name="P26">3. Классным руководителям завести журналы регистрации используемых web-ресурсов на учебных занятиях с использованием информационно-коммуникационных технологий.</text:p>
      <text:p text:style-name="P27">4. Учителю информатики Хут Эмме Аслановне <text:s/>разработать пакет нормативно-правовых документов регламентирующих функционирование сетевой инфраструктуры школы. <text:s/></text:p>
      <text:p text:style-name="P28">5. Контроль исполнения <text:s/>приказа оставляю за собой.</text:p>
      <text:p text:style-name="P29"/>
      <text:p text:style-name="P30"><text:span text:style-name="T31">Директор школы <text:s text:c="15"/></text:span><text:span text:style-name="T32"><text:s text:c="2"/>А.И. Чич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7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ol</meta:initial-creator>
    <dc:creator>school</dc:creator>
    <meta:creation-date>2014-08-28T14:35:00Z</meta:creation-date>
    <dc:date>2014-08-28T17:50:00Z</dc:date>
    <meta:template xlink:href="Normal" xlink:type="simple"/>
    <meta:editing-cycles>3</meta:editing-cycles>
    <meta:editing-duration>PT60S</meta:editing-duration>
    <meta:document-statistic meta:page-count="1" meta:paragraph-count="3" meta:word-count="254" meta:character-count="1704" meta:row-count="12" meta:non-whitespace-character-count="1453"/>
  </office:meta>
</office:document-meta>
</file>